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fo:language="gl" fo:country="ES" fo:font-weight="bold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language="gl" fo:country="ES" fo:font-weight="bold" officeooo:rsid="00207454" officeooo:paragraph-rsid="00207454" style:font-size-asian="20pt" style:font-weight-asian="bold" style:font-size-complex="20pt"/>
    </style:style>
    <style:style style:name="P3" style:family="paragraph" style:parent-style-name="Standard">
      <style:text-properties fo:font-size="14pt" fo:language="gl" fo:country="ES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fo:language="gl" fo:country="ES" style:font-size-asian="14pt"/>
    </style:style>
    <style:style style:name="P5" style:family="paragraph" style:parent-style-name="Standard">
      <style:text-properties fo:font-size="14pt" fo:language="gl" fo:country="ES" style:font-size-asian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gl" fo:country="ES" style:font-size-asian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gl" fo:country="ES" officeooo:rsid="001b0de7" style:font-size-asian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gl" fo:country="ES" officeooo:rsid="0019180e" officeooo:paragraph-rsid="0019180e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fo:language="gl" fo:country="ES" style:text-underline-style="solid" style:text-underline-width="auto" style:text-underline-color="font-color" style:font-size-asian="14pt"/>
    </style:style>
    <style:style style:name="P10" style:family="paragraph" style:parent-style-name="Standard">
      <style:text-properties fo:font-size="14pt" fo:language="gl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P11" style:family="paragraph" style:parent-style-name="Standard">
      <style:text-properties fo:language="gl" fo:country="ES"/>
    </style:style>
    <style:style style:name="P12" style:family="paragraph" style:parent-style-name="Standard">
      <style:paragraph-properties fo:text-align="justify" style:justify-single-word="false"/>
      <style:text-properties fo:language="gl" fo:country="ES"/>
    </style:style>
    <style:style style:name="P1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14pt" fo:language="gl" fo:country="ES" style:font-size-asian="14pt"/>
    </style:style>
    <style:style style:name="P1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language="gl" fo:country="ES"/>
    </style:style>
    <style:style style:name="P15" style:family="paragraph" style:parent-style-name="Texto_20_independiente_20_2">
      <style:paragraph-properties fo:padding-left="0cm" fo:padding-right="0cm" fo:padding-top="0cm" fo:padding-bottom="0.035cm" fo:border-left="none" fo:border-right="none" fo:border-top="none" fo:border-bottom="1.5pt solid #000000"/>
      <style:text-properties fo:language="gl" fo:country="ES" officeooo:paragraph-rsid="001ceafd"/>
    </style:style>
    <style:style style:name="P16" style:family="paragraph" style:parent-style-name="Texto_20_independiente_20_2">
      <style:paragraph-properties fo:padding-left="0cm" fo:padding-right="0cm" fo:padding-top="0cm" fo:padding-bottom="0.035cm" fo:border-left="none" fo:border-right="none" fo:border-top="none" fo:border-bottom="1.5pt solid #000000"/>
      <style:text-properties officeooo:paragraph-rsid="001ceafd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fo:language="gl" fo:country="ES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 Black" fo:font-size="20pt" fo:language="gl" fo:country="ES" fo:font-weight="bold" officeooo:rsid="0024c87f" officeooo:paragraph-rsid="0024c87f" style:font-size-asian="20pt" style:font-weight-asian="bold" style:font-name-complex="Arial Black" style:font-size-complex="20pt"/>
    </style:style>
    <style:style style:name="P19" style:family="paragraph" style:parent-style-name="Standard">
      <style:paragraph-properties fo:text-align="center" style:justify-single-word="false"/>
      <style:text-properties fo:font-size="18pt" fo:language="gl" fo:country="ES" fo:font-weight="bold" style:font-size-asian="18pt" style:font-weight-asian="bold" style:font-size-complex="18pt"/>
    </style:style>
    <style:style style:name="T1" style:family="text">
      <style:text-properties fo:color="#3366ff" style:font-name="Arial Black" fo:font-size="48pt" fo:font-weight="bold" style:font-size-asian="48pt" style:font-weight-asian="bold" style:font-name-complex="Arial Black" style:font-size-complex="48pt"/>
    </style:style>
    <style:style style:name="T2" style:family="text">
      <style:text-properties fo:color="#3366ff" style:font-name="Arial Black" fo:font-size="26pt" fo:font-weight="bold" style:font-size-asian="26pt" style:font-weight-asian="bold" style:font-name-complex="Arial Black" style:font-size-complex="26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officeooo:rsid="001b0de7" style:font-size-asian="14pt" style:font-weight-asian="bold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weight-complex="bold"/>
    </style:style>
    <style:style style:name="T7" style:family="text">
      <style:text-properties fo:font-size="14pt" officeooo:rsid="001b0de7" style:font-size-asian="14pt" style:font-weight-complex="bold"/>
    </style:style>
    <style:style style:name="T8" style:family="text">
      <style:text-properties fo:font-size="14pt" officeooo:rsid="001ee777" style:font-size-asian="14pt" style:font-weight-complex="bold"/>
    </style:style>
    <style:style style:name="T9" style:family="text">
      <style:text-properties fo:font-size="14pt" officeooo:rsid="0019180e" style:font-size-asian="14pt"/>
    </style:style>
    <style:style style:name="T10" style:family="text">
      <style:text-properties fo:font-size="14pt" officeooo:rsid="001b0de7" style:font-size-asian="14pt"/>
    </style:style>
    <style:style style:name="T11" style:family="text">
      <style:text-properties fo:font-size="14pt" officeooo:rsid="001ceafd" style:font-size-asian="14pt"/>
    </style:style>
    <style:style style:name="T12" style:family="text">
      <style:text-properties fo:font-size="14pt" officeooo:rsid="001ee777" style:font-size-asian="14pt"/>
    </style:style>
    <style:style style:name="T13" style:family="text">
      <style:text-properties fo:font-size="14pt" officeooo:rsid="0024c87f" style:font-size-asian="14pt"/>
    </style:style>
    <style:style style:name="T14" style:family="text">
      <style:text-properties fo:font-size="14pt" officeooo:rsid="00262028" style:font-size-asian="14pt"/>
    </style:style>
    <style:style style:name="T15" style:family="text">
      <style:text-properties fo:font-size="14pt" officeooo:rsid="00264453" style:font-size-asian="14pt"/>
    </style:style>
    <style:style style:name="T16" style:family="text">
      <style:text-properties fo:font-size="14pt" fo:font-weight="bold" style:font-size-asian="14pt" style:font-weight-asian="bold" style:font-weight-complex="bold"/>
    </style:style>
    <style:style style:name="T17" style:family="text">
      <style:text-properties fo:font-size="14pt" fo:font-weight="bold" officeooo:rsid="001b0de7" style:font-size-asian="14pt" style:font-weight-asian="bold" style:font-weight-complex="bold"/>
    </style:style>
    <style:style style:name="T18" style:family="text">
      <style:text-properties fo:font-size="14pt" fo:font-weight="bold" officeooo:rsid="001e3c0f" style:font-size-asian="14pt" style:font-weight-asian="bold" style:font-weight-complex="bold"/>
    </style:style>
    <style:style style:name="T19" style:family="text">
      <style:text-properties fo:font-size="14pt" fo:language="gl" fo:country="ES" style:font-size-asian="14pt"/>
    </style:style>
    <style:style style:name="T20" style:family="text">
      <style:text-properties style:use-window-font-color="true" style:font-name="Times New Roman" fo:font-size="14pt" officeooo:rsid="0019180e" style:font-name-asian="Times New Roman" style:font-size-asian="14pt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style:font-name="Times New Roman" fo:font-size="14pt" officeooo:rsid="001b0de7" style:font-name-asian="Times New Roman" style:font-size-asian="14pt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style:font-name="Times New Roman" fo:font-size="14pt" officeooo:rsid="001ee777" style:font-name-asian="Times New Roman" style:font-size-asian="14pt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style:font-name="Times New Roman" fo:font-size="14pt" officeooo:rsid="0024c87f" style:font-name-asian="Times New Roman" style:font-size-asian="14pt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4pt" fo:language="gl" fo:country="ES" officeooo:rsid="001ceafd" style:font-name-asian="Times New Roman" style:font-size-asian="14pt" style:font-name-complex="Times New Roman" style:font-size-complex="12pt" style:language-complex="ar" style:country-complex="SA"/>
    </style:style>
    <style:style style:name="T25" style:family="text">
      <style:text-properties officeooo:rsid="001ee777"/>
    </style:style>
    <style:style style:name="T26" style:family="text">
      <style:text-properties officeooo:rsid="00216466"/>
    </style:style>
    <style:style style:name="T27" style:family="text">
      <style:text-properties style:font-weight-complex="bold"/>
    </style:style>
    <style:style style:name="T28" style:family="text">
      <style:text-properties officeooo:rsid="001b0de7" style:font-weight-complex="bold"/>
    </style:style>
    <style:style style:name="T29" style:family="text">
      <style:text-properties officeooo:rsid="0024c87f" style:font-weight-complex="bold"/>
    </style:style>
    <style:style style:name="T30" style:family="text">
      <style:text-properties officeooo:rsid="0024c87f"/>
    </style:style>
    <style:style style:name="T31" style:family="text">
      <style:text-properties fo:font-size="20pt" officeooo:rsid="00207454" style:font-size-asian="20pt" style:font-size-complex="20pt"/>
    </style:style>
    <style:style style:name="T32" style:family="text">
      <style:text-properties officeooo:rsid="002074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X</text:span><text:span text:style-name="T2">UNGALÚ</text:span></text:p>
      <text:p text:style-name="P18"/>
      <text:p text:style-name="P18">CAMIÑO DE SANTIAGO - <text:span text:style-name="T32">(VÍA KÜNIG)</text:span></text:p>
      <text:p text:style-name="P19"/>
      <text:p text:style-name="P19"><text:span text:style-name="T30">ETAPA: PEDRAFITA DO CEBREIRO- AS NOGAIS</text:span></text:p>
      <text:p text:style-name="P2"/>
      <text:p text:style-name="P1"/>
      <text:p text:style-name="P11"><text:span text:style-name="T4">Data</text:span><text:span text:style-name="T5">: sábado</text:span><text:span text:style-name="T6">, <text:s/></text:span><text:span text:style-name="T8">4</text:span><text:span text:style-name="T20"> </text:span><text:span text:style-name="T21">de </text:span><text:span text:style-name="T23">xuño</text:span></text:p>
      <text:p text:style-name="P9"/>
      <text:p text:style-name="P12"><text:span text:style-name="T3">Sa</text:span><text:span text:style-name="T4">ída</text:span><text:span text:style-name="T16">:</text:span><text:span text:style-name="T5"> </text:span><text:span text:style-name="T15">9</text:span><text:span text:style-name="T5">:</text:span><text:span text:style-name="T15">0</text:span><text:span text:style-name="T5">0</text:span><text:span text:style-name="T6"> <text:s/>horas </text:span><text:span text:style-name="T7">do edificio da </text:span><text:span text:style-name="T6">Xunta de Galicia</text:span></text:p>
      <text:p text:style-name="P6"/>
      <text:p text:style-name="P7">Xantar: ao rematar a ruta</text:p>
      <text:p text:style-name="P6"/>
      <text:p text:style-name="P6">Distancia: 1<text:span text:style-name="T30">4</text:span> kms.</text:p>
      <text:p text:style-name="P6"/>
      <text:p text:style-name="P4"><text:span text:style-name="T27">Dificultad</text:span><text:span text:style-name="T28">e</text:span><text:span text:style-name="T27">: </text:span><text:span text:style-name="T29">fácil</text:span></text:p>
      <text:p text:style-name="P4"/>
      <text:p text:style-name="P12"><text:span text:style-name="T10">O </text:span><text:span text:style-name="T5">regreso </text:span><text:span text:style-name="T10">aproximado será ás</text:span><text:span text:style-name="T5"> 1</text:span><text:span text:style-name="T13">8</text:span><text:span text:style-name="T5">:00 horas</text:span></text:p>
      <text:p text:style-name="P4"/>
      <text:p text:style-name="P5"/>
      <text:p text:style-name="P10"/>
      <text:p text:style-name="P14"><text:span text:style-name="T16">PRE</text:span><text:span text:style-name="T17">Z</text:span><text:span text:style-name="T16">O</text:span><text:span text:style-name="T5">: SOCIOS </text:span><text:span text:style-name="T10">e </text:span><text:span text:style-name="T5">BENEFICIARIOS: 2</text:span><text:span text:style-name="T9">0</text:span><text:span text:style-name="T5">,00 €. <text:s/>NO</text:span><text:span text:style-name="T10">N</text:span><text:span text:style-name="T5"> SOCIOS: </text:span><text:span text:style-name="T9">25</text:span><text:span text:style-name="T5">,00 €. <text:s/>Para os socios, </text:span><text:span text:style-name="T10">o</text:span><text:span text:style-name="T5"> autobús está subvencionado po</text:span><text:span text:style-name="T10">la</text:span><text:span text:style-name="T5"> asociación.</text:span></text:p>
      <text:p text:style-name="P13"/>
      <text:p text:style-name="P3"/>
      <text:p text:style-name="P12"><text:span text:style-name="T18">INSCRICIÓNS</text:span><text:span text:style-name="T5">: </text:span></text:p>
      <text:p text:style-name="P4"/>
      <text:p text:style-name="P8">Fina: 686 65 93 21</text:p>
      <text:p text:style-name="P8">Gloria: 607 18 36 01 </text:p>
      <text:p text:style-name="P8">Sofía: 669 30 25 61</text:p>
      <text:p text:style-name="P4"/>
      <text:p text:style-name="P15"><text:span text:style-name="T11">O </text:span><text:span text:style-name="T5">p</text:span><text:span text:style-name="T10">r</text:span><text:span text:style-name="T5">azo de inscrición </text:span><text:span text:style-name="T11">rematará o </text:span><text:span text:style-name="T12">luns</text:span><text:span text:style-name="T11"> </text:span><text:span text:style-name="T14">30</text:span><text:span text:style-name="T5"> de </text:span><text:span text:style-name="T12">maio</text:span><text:span text:style-name="T5">, <text:s/></text:span><text:span text:style-name="T11">ás</text:span><text:span text:style-name="T5"> 14:00 horas. <text:s/></text:span></text:p>
      <text:p text:style-name="P16"><text:span text:style-name="T24">A ruta pagarase no autobús</text:span><text:span text:style-name="T19">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 style:text-autospace="ideograph-alpha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keep-with-next="always" style:text-autospace="ideograph-alpha"/>
      <style:text-properties fo:font-size="14pt" style:font-size-asian="14p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2" fo:widows="2" style:text-autospace="ideograph-alpha"/>
      <style:text-properties fo:font-size="12pt" style:font-size-asian="12pt"/>
    </style:style>
    <style:style style:name="Texto_20_independiente_20_3" style:display-name="Texto independiente 3" style:family="paragraph" style:parent-style-name="Standard">
      <style:paragraph-properties fo:orphans="2" fo:widows="2" style:text-autospace="ideograph-alpha"/>
      <style:text-properties fo:font-size="16pt" style:font-size-asian="16pt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XUNGALÚ</dc:title>
    <dc:subject/>
    <meta:keyword/>
    <meta:initial-creator>Usuario</meta:initial-creator>
    <meta:creation-date>2017-10-10T11:01:00</meta:creation-date>
    <dc:date>2022-05-25T09:07:54.850000000</dc:date>
    <meta:print-date>2019-05-06T10:40:00</meta:print-date>
    <meta:editing-cycles>26</meta:editing-cycles>
    <meta:editing-duration>PT1H23M55S</meta:editing-duration>
    <meta:generator>LibreOffice/6.3.4.2$Windows_x86 LibreOffice_project/60da17e045e08f1793c57c00ba83cdfce946d0aa</meta:generator>
    <meta:document-statistic meta:table-count="0" meta:image-count="0" meta:object-count="0" meta:page-count="1" meta:paragraph-count="16" meta:word-count="97" meta:character-count="543" meta:non-whitespace-character-count="453"/>
  </office:meta>
</office:document-meta>
</file>